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 de Bies 52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januari 2022 een besluit genomen op de aanvraag omgevingsvergunning met zaaknummer W-2021-236 voor het restaureren, verbouwen en uitbreiden van het voormalige boerderijcomplex op locatie Op de Bies 52 in Schimmert. De vergunning is geweiger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268</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8</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8</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p de Bies 52 in Schimmert</meta:user-defined>
    <meta:user-defined meta:name="DCTERMS.W3CDTF/DCTERMS.available">2022-01-11</meta:user-defined>
    <meta:user-defined meta:name="DCTERMS.W3CDTF/OVERHEIDop.jaargang">2022</meta:user-defined>
    <meta:user-defined meta:name="OVERHEIDop.publicationIssue">11268</meta:user-defined>
    <meta:user-defined meta:name="OVERHEIDop.GmbID/DC.identifier">gmb-2022-11268</meta:user-defined>
    <meta:user-defined meta:name="OVERHEIDop.versieInformatie"/>
  </office:meta>
</office:document-meta>
</file>