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Beleidsregel Nadeelcompensatieregeling kabels en leidingen gemeente Utrecht 2018</text:p>
      <text:section text:name="regeling_id1-3-2" text:style-name="regeling">
        <text:section text:name="aanhef_id1-3-2-1" text:style-name="aanhef">
          <text:section text:name="preambule_id1-3-2-1-1" text:style-name="preambule">
            <text:p text:style-name="al">Burgemeester en wethouders van de gemeente Utrecht; </text:p>
            <text:p text:style-name="al">- Gelet op de Verordening ondergrond: kabels, leidingen en boomwortels gemeente Utrecht;</text:p>
            <text:p text:style-name="al">Overwegende dat het vanwege het in artikel 22 van de Verordening ondergrond: kabels, leidingen en boomwortels gemeente Utrecht opgenomen overgangsrecht wenselijk is de toepassing van de beleidsregel te verduidelijken.</text:p>
            <text:p text:style-name="al"/>
            <text:p text:style-name="al">Besluiten: </text:p>
            <text:p text:style-name="al"/>
            <text:p text:style-name="al">de Beleidsregel Nadeelcompensatieregeling kabels en leidingen gemeente Utrecht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rtikel 1 sub c wordt vervangen door:</text:p>
            <text:p text:style-name="al">c. vergunning: een vergunning als bedoeld in:</text:p>
            <text:list text:style-name="id1-3-2-2-2-4">
              <text:list-item text:style-override="id1-3-2-2-2-4-1">
                <text:number>•</text:number>
                <text:p text:style-name="al">de Verordening ondergrond: kabels, leidingen en boomwortels gemeente Utrecht, of een verordening die in de plaats treedt van deze verordening.</text:p>
              </text:list-item>
            </text:list>
            <text:p text:style-name="al"/>
            <text:p text:style-name="al">Artikel 1 sub d wordt als volgt gewijzigd:</text:p>
            <text:p text:style-name="al">toevoegen na “(WKO)”: en aquathermiesystemen</text:p>
            <text:p text:style-name="al"/>
            <text:p text:style-name="al">Artikel 3 komt als volgt te luiden:</text:p>
            <text:list text:style-name="id1-3-2-2-2-10">
              <text:list-item text:style-override="id1-3-2-2-2-10-1">
                <text:number>1.</text:number>
                <text:p text:style-name="al">Indien een netbeheerder een conform vergunning aangelegde leiding moet verwijderen, verleggen of aanpassen, omdat het college die vergunning intrekt of wijzigt, of de netbeheerder daartoe een aanwijzing heeft gegeven, waardoor de netbeheerder schade lijdt of zal lijden die boven het maatschappelijke risico uitkomt, en die een benadeelde in vergelijking met anderen onevenredig zwaar treft, kent het college hem op zijn verzoek een vergoeding toe.</text:p>
              </text:list-item>
              <text:list-item text:style-override="id1-3-2-2-2-10-2">
                <text:number>2.</text:number>
                <text:p text:style-name="al">Het bepaalde in het eerste lid geldt eveneens voor leidingen die met door de gemeente Utrecht verleende privaatrechtelijke toestemming zijn aangelegd, met dien verstande dat als er bij die toestemming een kostenverlegregeling is afgesproken die regeling prevaleert boven deze nadeelcompensatieregeling.</text:p>
              </text:list-item>
            </text:list>
            <text:p text:style-name="al"/>
            <text:p text:style-name="al">Na artikel 6 wordt een nieuw artikel toegevoegd, dat luidt:</text:p>
            <text:p text:style-name="al">Artikel 6a</text:p>
            <text:list text:style-name="id1-3-2-2-2-14">
              <text:list-item text:style-override="id1-3-2-2-2-14-1">
                <text:number>1.</text:number>
                <text:p text:style-name="al">Voor de toepassing van deze beleidsregel geldt als de datum van vergunningverlening:</text:p>
                <text:list text:style-name="id1-3-2-2-2-14-1-3">
                  <text:list-item text:style-override="id1-3-2-2-2-14-1-3-1">
                    <text:number>a.</text:number>
                    <text:p text:style-name="al">voor een krachtens artikel 22 eerste lid van de Verordening ondergrond: kabels, leidingen en boomwortels gemeente Utrecht verleende vergunning: de door de vergunninghouder, beheerder van of rechthebbende op een kabel of leiding aan te tonen datum van het verlenen van een vergunning op grond van de Verordening kabels en leidingen Utrecht 2013, artikel 2:9 of 2:11 Algemene plaatselijke verordening Utrecht 2010, of Telecommunicatieverordening Utrecht 2008;</text:p>
                  </text:list-item>
                  <text:list-item text:style-override="id1-3-2-2-2-14-1-3-2">
                    <text:number>b.</text:number>
                    <text:p text:style-name="al">voor een krachtens artikel 22 tweede en derde lid van de Verordening ondergrond: kabels, leidingen en boomwortels gemeente Utrecht verleende vergunning: de door de vergunninghouder, beheerder van of rechthebbende op een kabel of leiding, aan te tonen datum van het verlenen van in artikel 22 tweede en derde lid bedoelde toestemming of instemming. </text:p>
                  </text:list-item>
                </text:list>
              </text:list-item>
              <text:list-item text:style-override="id1-3-2-2-2-14-2">
                <text:number>2.</text:number>
                <text:p text:style-name="al">De beheerder of een rechthebbende op een kabel of leiding die niet rechtmatig in of op openbare grond ligt heeft geen recht op nadeelcompensatie, tenzij er bijzondere omstandigheden zijn hier van af te wijken.</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wijzigingsbesluit treedt in werking op het moment dat de Verordening ondergrond: kabels, leidingen en boomwortels gemeente Utrecht in werking treedt. </text:p>
            <text:p text:style-name="al"/>
          </text:section>
          <text:section text:name="artikel_id1-3-2-2-4" text:style-name="artikel">
            <text:p text:style-name="artikel_kop_titel"><text:span text:style-name="artikel_kop_label">Artikel</text:span> <text:span text:style-name="artikel_kop_nr"/> III Citeertitel </text:p>
            <text:p text:style-name="al">Dit besluit wordt aangehaald als: Besluit tot wijziging van Beleidsregel Nadeelcompensatieregeling kabels en leidingen gemeente Utrecht 2018.</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8 september 2021</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6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van de Algemene wet bestuursrecht]|[1.0:c:BWBR0005537&amp;artikel=4%3A81&amp;g=2018-11-09</meta:user-defined>
    <meta:user-defined meta:name="DCTERMS.abstract">Wijziging ivm Nieuwe Verordening ondergrond: kabels, leidingen en boomwortels gemeente Utrecht </meta:user-defined>
    <meta:user-defined meta:name="DCTERMS.alternative">Beleidsregel Nadeelcompensatieregeling kabels en leidingen gemeente Utrecht 2018</meta:user-defined>
    <dc:language>nl</dc:language>
    <meta:user-defined meta:name="OVERHEIDop.locatietype/OVERHEIDop.gebiedsmarkering">Gemeente</meta:user-defined>
    <meta:user-defined meta:name="DC.title">Beleidsregel Nadeelcompensatieregeling kabels en leidingen gemeente Utrecht 2018</meta:user-defined>
    <meta:user-defined meta:name="DCTERMS.W3CDTF/DCTERMS.available">2022-03-15</meta:user-defined>
    <meta:user-defined meta:name="DCTERMS.W3CDTF/OVERHEIDop.jaargang">2022</meta:user-defined>
    <meta:user-defined meta:name="OVERHEIDop.publicationIssue">112679</meta:user-defined>
    <meta:user-defined meta:name="OVERHEIDop.betreftRegeling">CVDR617546_2</meta:user-defined>
    <meta:user-defined meta:name="xs:date/OVERHEIDop.startdatum">2022-03-16</meta:user-defined>
    <meta:user-defined meta:name="OVERHEIDop.GmbID/DC.identifier">gmb-2022-112679</meta:user-defined>
    <meta:user-defined meta:name="OVERHEIDop.versieInformatie"/>
  </office:meta>
</office:document-meta>
</file>