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Nieuweweg 47, 1616BA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2 een besluit genomen op de aanvraag met zaaknummer 2022-000134 voor verbreden van de uitweg met twee meter op locatie Nieuweweg 47, 1616BA Hoogkarspel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vernieuwen van een inrit/uitwe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12 maart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2675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7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7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Nieuweweg 47, 1616BA Hoogkarspel</meta:user-defined>
    <dc:language>nl</dc:language>
    <meta:user-defined meta:name="OVERHEIDop.locatietype/OVERHEIDop.gebiedsmarkering">Punt</meta:user-defined>
    <meta:user-defined meta:name="DC.title">Kennisgeving besluit op aanvraag beschikking, Nieuweweg 47, 1616BA Hoogkarspel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675</meta:user-defined>
    <meta:user-defined meta:name="OVERHEIDop.GmbID/DC.identifier">gmb-2022-112675</meta:user-defined>
    <meta:user-defined meta:name="OVERHEIDop.versieInformatie"/>
  </office:meta>
</office:document-meta>
</file>