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oppelen van de winkels en realiseren van een constructieve doorbraak aan Kruisstraat 70 en 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33: Verlenging beslistermijn aanvraag omgevingsvergunning</text:p>
            <text:p text:style-name="common-al">Zaaknummer: V22/47833</text:p>
            <text:p text:style-name="common-al">Omschrijving: koppelen van de winkels en realiseren van een constructieve doorbraak</text:p>
            <text:p text:style-name="common-al">Adres:  Kruisstraat 70 en 74</text:p>
            <text:p text:style-name="common-al">Datum beslissing: 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7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7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koppelen van de winkels en realiseren van een constructieve doorbraak aan Kruisstraat 70 en 74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73</meta:user-defined>
    <meta:user-defined meta:name="OVERHEIDop.GmbID/DC.identifier">gmb-2022-112673</meta:user-defined>
    <meta:user-defined meta:name="OVERHEIDop.versieInformatie"/>
  </office:meta>
</office:document-meta>
</file>