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ircus in de Zorg van 30 april 2022 t/m 30 april 2022 - Koningsbeltweg, Koningsbeltweg te Almere terrein naast de Boutergro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58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februari 2022</text:p>
            <text:p text:style-name="common-al">
            <text:span text:style-name="nadrukvet">Omschrijving:</text:span> Circus in de Zorg van 30 april 2022 t/m 30 april 2022</text:p>
            <text:p text:style-name="common-al">
            <text:span text:style-name="nadrukvet">Locatie:</text:span> Koningsbeltweg, Koningsbeltweg te Almere terrein naast de Boutergroup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267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ircus in de Zorg van 30 april 2022 t/m 30 april 2022 - Koningsbeltweg, Koningsbeltweg te Almere terrein naast de Boutergroup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70</meta:user-defined>
    <meta:user-defined meta:name="OVERHEIDop.GmbID/DC.identifier">gmb-2022-112670</meta:user-defined>
    <meta:user-defined meta:name="OVERHEIDop.versieInformatie"/>
  </office:meta>
</office:document-meta>
</file>