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ringhoek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2-0675 voor een omgevingsvergunning : het vellen van 1 eik, op locatie Zweringhoekweg 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6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weringhoekweg 8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669</meta:user-defined>
    <meta:user-defined meta:name="OVERHEIDop.GmbID/DC.identifier">gmb-2022-112669</meta:user-defined>
    <meta:user-defined meta:name="OVERHEIDop.versieInformatie"/>
  </office:meta>
</office:document-meta>
</file>