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anbouw aan de achterzijde van de woning aan Flowcoatstraat 5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19: Verlenging beslistermijn aanvraag omgevingsvergunning</text:p>
            <text:p text:style-name="common-al">Zaaknummer: V22/47919</text:p>
            <text:p text:style-name="common-al">Omschrijving: realiseren van een aanbouw aan achterzijde van de woning </text:p>
            <text:p text:style-name="common-al">Adres:  Flowcoatstraat 52</text:p>
            <text:p text:style-name="common-al">Datum beslissing: 7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66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6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6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aanbouw aan de achterzijde van de woning aan Flowcoatstraat 52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63</meta:user-defined>
    <meta:user-defined meta:name="OVERHEIDop.GmbID/DC.identifier">gmb-2022-112663</meta:user-defined>
    <meta:user-defined meta:name="OVERHEIDop.versieInformatie"/>
  </office:meta>
</office:document-meta>
</file>