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Verkoopdagen/tijden) - Grote Markt, Grote Markt (geen eten en drinken)Stadhuisplein (niet op woensdag en zaterdag)Stationsstraat (kruising Beeldhouwerp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14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maart 2022</text:p>
            <text:p text:style-name="common-al">
            <text:span text:style-name="nadrukvet">Omschrijving:</text:span> Promotionele standplaats (Verkoopdagen/tijden)</text:p>
            <text:p text:style-name="common-al">
            <text:span text:style-name="nadrukvet">Locatie:</text:span> Grote Markt, Grote Markt (geen eten en drinken)Stadhuisplein (niet op woensdag en zaterdag)Stationsstraat (kruising Beeldhouwerp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66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6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6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Verkoopdagen/tijden) - Grote Markt, Grote Markt (geen eten en drinken)Stadhuisplein (niet op woensdag en zaterdag)Stationsstraat (kruising Beeldhouwerpad)</meta:user-defined>
    <meta:user-defined meta:name="DCTERMS.W3CDTF/DCTERMS.available">2022-03-15</meta:user-defined>
    <meta:user-defined meta:name="DCTERMS.W3CDTF/OVERHEIDop.jaargang">2022</meta:user-defined>
    <meta:user-defined meta:name="OVERHEIDop.publicationIssue">112660</meta:user-defined>
    <meta:user-defined meta:name="OVERHEIDop.GmbID/DC.identifier">gmb-2022-112660</meta:user-defined>
    <meta:user-defined meta:name="OVERHEIDop.versieInformatie"/>
  </office:meta>
</office:document-meta>
</file>