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roepskamperen Nieuwkoop, Meije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pad, Nieuwkoop - aanvraag is ontvangen voor het kamperen op het kampeereiland van 16 tot en met 24 juli 2022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265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65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65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groepskamperen Nieuwkoop, Meijepad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2659</meta:user-defined>
    <meta:user-defined meta:name="OVERHEIDop.GmbID/DC.identifier">gmb-2022-112659</meta:user-defined>
    <meta:user-defined meta:name="OVERHEIDop.versieInformatie"/>
  </office:meta>
</office:document-meta>
</file>