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aan Hoekendaal 1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Bakel:</text:span>
            </text:span>
          </text:p>
            <text:list text:style-name="id1-3-2-1-1-4">
              <text:list-item text:style-override="id1-3-2-1-1-4-1">
                <text:number>•</text:number>
                <text:p text:style-name="al">melding voor het realiseren en exploiteren van een gesloten bodemenergiesysteem, <text:span text:style-name="nadrukvet">Hoekendaal 11 </text:span>(14386-2022) <text:span text:style-name="nadrukvet">activiteit werk of werkzaamheden (aanleg) </text:span>ingekomen 25 febr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265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386-2022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aan Hoekendaal 11 te Bak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56</meta:user-defined>
    <meta:user-defined meta:name="OVERHEIDop.GmbID/DC.identifier">gmb-2022-112656</meta:user-defined>
    <meta:user-defined meta:name="OVERHEIDop.versieInformatie"/>
  </office:meta>
</office:document-meta>
</file>