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voor afvalscheiding aan Beekakker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•</text:number>
                <text:p text:style-name="al">realiseren van een bijgebouw voor afvalscheiding,<text:span text:style-name="nadrukvet"> Beekakker 11 </text:span>(15244-2022) <text:span text:style-name="nadrukvet">activiteit bouwen </text:span>ingekomen 3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4-2022</meta:user-defined>
    <dc:language>nl</dc:language>
    <meta:user-defined meta:name="OVERHEIDop.locatietype/OVERHEIDop.gebiedsmarkering">Adres</meta:user-defined>
    <meta:user-defined meta:name="DC.title">Aanvraag vergunning voor het realiseren van een bijgebouw voor afvalscheiding aan Beekakker 11 te Bak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54</meta:user-defined>
    <meta:user-defined meta:name="OVERHEIDop.GmbID/DC.identifier">gmb-2022-112654</meta:user-defined>
    <meta:user-defined meta:name="OVERHEIDop.versieInformatie"/>
  </office:meta>
</office:document-meta>
</file>