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Oldenbarneveltstraat 9, 3119M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aanvraag ontvangen voor een omgevingsvergunning op locatie Van Oldenbarneveltstraat 9, 3119MX te Schiedam. De aanvraag is geregistreerd onder zaaknummer 22OMGS045 en projectomschrijving: het plaatsen van een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126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an Oldenbarneveltstraat 9, 3119MX te Schi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51</meta:user-defined>
    <meta:user-defined meta:name="OVERHEIDop.GmbID/DC.identifier">gmb-2022-112651</meta:user-defined>
    <meta:user-defined meta:name="OVERHEIDop.versieInformatie"/>
  </office:meta>
</office:document-meta>
</file>