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gastank aan Elsendorpseweg 97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•</text:number>
                <text:p text:style-name="al">veranderen van gastank,<text:span text:style-name="nadrukvet"> Elsendorpseweg 97 </text:span>(14437-2022) <text:span text:style-name="nadrukvet">activiteit verandering </text:span>ingekomen 28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4437-2022</meta:user-defined>
    <dc:language>nl</dc:language>
    <meta:user-defined meta:name="OVERHEIDop.locatietype/OVERHEIDop.gebiedsmarkering">Adres</meta:user-defined>
    <meta:user-defined meta:name="DC.title">Aanvraag vergunning voor het veranderen van een gastank aan Elsendorpseweg 97 te Elsendor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50</meta:user-defined>
    <meta:user-defined meta:name="OVERHEIDop.GmbID/DC.identifier">gmb-2022-112650</meta:user-defined>
    <meta:user-defined meta:name="OVERHEIDop.versieInformatie"/>
  </office:meta>
</office:document-meta>
</file>