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verlichte gevelreclame, Schepenenveld 6, 2722B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10970</text:p>
            <text:p text:style-name="common-al">Het product:omgevingsvergunning</text:p>
            <text:p text:style-name="common-al">De omschrijving van de zaak:het plaatsen van verlichte gevelreclame</text:p>
            <text:p text:style-name="common-al">De ontvangstdatum van de zaak:31 januari 2022</text:p>
            <text:p text:style-name="common-al">De globale locatie:Schepenenveld 6, 2722BR Zoetermeer</text:p>
            <text:p text:style-name="common-al">
            <text:span text:style-name="nadrukvet">Besluitgegevens</text:span>
          </text:p>
            <text:p text:style-name="common-al">De besluitdatum: 11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6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chepenenveld 6, 2722BR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verlichte gevelreclame, Schepenenveld 6, 2722BR Zoetermeer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48</meta:user-defined>
    <meta:user-defined meta:name="OVERHEIDop.GmbID/DC.identifier">gmb-2022-112648</meta:user-defined>
    <meta:user-defined meta:name="OVERHEIDop.versieInformatie"/>
  </office:meta>
</office:document-meta>
</file>