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Kastanjelaan te Leimuiden zal gefaseerd worden afgesloten van 16 maart t/m 13 mei 2022, 43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maart 2022</text:p>
            <text:p text:style-name="common-al">Kenmerk: 431695</text:p>
            <text:p text:style-name="common-al"/>
            <text:p text:style-name="common-al">Van 16 maart t/m 13 mei 2022 zal tussen 07.00 uur en 17.00 uur de Kastanjelaan te Leimuiden worden afgesloten voor het uitvoeren van 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264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31695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Kastanjelaan te Leimuiden zal gefaseerd worden afgesloten van 16 maart t/m 13 mei 2022, 431695</meta:user-defined>
    <meta:user-defined meta:name="DCTERMS.W3CDTF/DCTERMS.available">2022-03-15</meta:user-defined>
    <meta:user-defined meta:name="DCTERMS.W3CDTF/OVERHEIDop.jaargang">2022</meta:user-defined>
    <meta:user-defined meta:name="OVERHEIDop.externeBijlage">tekening|exb-2022-14986</meta:user-defined>
    <meta:user-defined meta:name="OVERHEIDop.publicationIssue">112646</meta:user-defined>
    <meta:user-defined meta:name="OVERHEIDop.GmbID/DC.identifier">gmb-2022-112646</meta:user-defined>
    <meta:user-defined meta:name="OVERHEIDop.versieInformatie"/>
  </office:meta>
</office:document-meta>
</file>