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Mariastraat 12, 17 en 19, 3117NE te Schiedam</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melding ontvangen voor activiteiten waarvoor geen vergunningplicht geldt op locatie Mariastraat 12, 17 en 19, 3117NE te Schiedam. De melding is geregistreerd onder zaaknummer 22SLMS017 en projectomschrijving: het intern strippen van de panden.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26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sloop Mariastraat 12, 17 en 19, 3117NE te Schiedam</meta:user-defined>
    <meta:user-defined meta:name="DCTERMS.W3CDTF/DCTERMS.available">2022-03-16</meta:user-defined>
    <meta:user-defined meta:name="DCTERMS.W3CDTF/OVERHEIDop.jaargang">2022</meta:user-defined>
    <meta:user-defined meta:name="OVERHEIDop.publicationIssue">112645</meta:user-defined>
    <meta:user-defined meta:name="OVERHEIDop.GmbID/DC.identifier">gmb-2022-112645</meta:user-defined>
    <meta:user-defined meta:name="OVERHEIDop.versieInformatie"/>
  </office:meta>
</office:document-meta>
</file>