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villa aan Paashoefsedijk ongenummerd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•</text:number>
                <text:p text:style-name="al">realiseren van een villa,<text:span text:style-name="nadrukvet"> Paashoefsedijk ong. </text:span>(15635-2022)<text:span text:style-name="nadrukvet"> activiteiten bouwen en handelen in strijd met regels ruimtelijke ordening </text:span>ingekomen 4 maart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12644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4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4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5635-2022</meta:user-defined>
    <dc:language>nl</dc:language>
    <meta:user-defined meta:name="OVERHEIDop.locatietype/OVERHEIDop.gebiedsmarkering">Weg</meta:user-defined>
    <meta:user-defined meta:name="DC.title">Aanvraag vergunning voor het realiseren van een villa aan Paashoefsedijk ongenummerd te Gemert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644</meta:user-defined>
    <meta:user-defined meta:name="OVERHEIDop.GmbID/DC.identifier">gmb-2022-112644</meta:user-defined>
    <meta:user-defined meta:name="OVERHEIDop.versieInformatie"/>
  </office:meta>
</office:document-meta>
</file>