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chuur en een carport aan Hof van Nazareth 3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•</text:number>
                <text:p text:style-name="al">realiseren van een schuur en carport, <text:span text:style-name="nadrukvet">Hof van Nazareth 32 </text:span>(15668-2022) <text:span text:style-name="nadrukvet">activiteit bouwen </text:span>ingekomen 5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264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68-2022</meta:user-defined>
    <dc:language>nl</dc:language>
    <meta:user-defined meta:name="OVERHEIDop.locatietype/OVERHEIDop.gebiedsmarkering">Adres</meta:user-defined>
    <meta:user-defined meta:name="DC.title">Aanvraag vergunning voor het realiseren van een schuur en een carport aan Hof van Nazareth 32 te Gemer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41</meta:user-defined>
    <meta:user-defined meta:name="OVERHEIDop.GmbID/DC.identifier">gmb-2022-112641</meta:user-defined>
    <meta:user-defined meta:name="OVERHEIDop.versieInformatie"/>
  </office:meta>
</office:document-meta>
</file>