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rilveenstraat in openbaar gebied tussen nr 23 en 35 en tussen nr 34 en 4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besloten de omgevingsvergunning voor Trilveenstraat in openbaar gebied tussen nr 23 en 35 en tussen nr 34 en 4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 ivm herinrichting parkeerplaats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rilveenstraat in openbaar gebied tussen nr 23 en 35 en tussen nr 34 en 46 te Purmerend</meta:user-defined>
    <meta:user-defined meta:name="DCTERMS.W3CDTF/DCTERMS.available">2022-01-11</meta:user-defined>
    <meta:user-defined meta:name="DCTERMS.W3CDTF/OVERHEIDop.jaargang">2022</meta:user-defined>
    <meta:user-defined meta:name="OVERHEIDop.externeBijlage">Kapvergunning Trilveenstraat|exb-2022-1558</meta:user-defined>
    <meta:user-defined meta:name="OVERHEIDop.externeBijlage">Omgevingsvergunning beschikking publiceerbaar.3|exb-2022-1559</meta:user-defined>
    <meta:user-defined meta:name="OVERHEIDop.publicationIssue">11264</meta:user-defined>
    <meta:user-defined meta:name="OVERHEIDop.GmbID/DC.identifier">gmb-2022-11264</meta:user-defined>
    <meta:user-defined meta:name="OVERHEIDop.versieInformatie"/>
  </office:meta>
</office:document-meta>
</file>