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zeven bomen aan de provinciale wegen aan Oost-Om te Gemert, Ripseweg en Zeelandsedijk te Elsendorp, Burgemeester Wijtvlietlaan te De Rips en Peeldijk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De Rips, Elsendorp, Handel en Gemert:</text:span>
            </text:span>
          </text:p>
            <text:list text:style-name="id1-3-2-1-1-4">
              <text:list-item text:style-override="id1-3-2-1-1-4-1">
                <text:number>•</text:number>
                <text:p text:style-name="al">kappen van 7 bomen,<text:span text:style-name="nadrukvet"> langs provinciale wegen Oost-Om Gemert, Ripseweg Elsendorp, Zeelandsedijk Elsendorp, Burgemeester Wijtvlietlaan De Rips en Peeldijk Handel </text:span>(16288-2022) <text:span text:style-name="nadrukvet">activiteit kappen </text:span>ingekomen 8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263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3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3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6288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zeven bomen aan de provinciale wegen aan Oost-Om te Gemert, Ripseweg en Zeelandsedijk te Elsendorp, Burgemeester Wijtvlietlaan te De Rips en Peeldijk te Hand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38</meta:user-defined>
    <meta:user-defined meta:name="OVERHEIDop.GmbID/DC.identifier">gmb-2022-112638</meta:user-defined>
    <meta:user-defined meta:name="OVERHEIDop.versieInformatie"/>
  </office:meta>
</office:document-meta>
</file>