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kas en een speelhuis op het perceel Julianalaan 6, 1687BD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besloten om de beslistermijn voor de aanvraag met zaaknummer 2022-000027 voor een omgevingsvergunning voor het plaatsen van een kas en een speelhuis op locatie Julianalaan 6, 1687BD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63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Julianalaan 6, 1687BD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kas en een speelhuis op het perceel Julianalaan 6, 1687BD Wognu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37</meta:user-defined>
    <meta:user-defined meta:name="OVERHEIDop.GmbID/DC.identifier">gmb-2022-112637</meta:user-defined>
    <meta:user-defined meta:name="OVERHEIDop.versieInformatie"/>
  </office:meta>
</office:document-meta>
</file>