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incidentele festiviteiten op grond van de 12-dagenregeling horeca, Hogeweg 15 in Yerseke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etbal Vereniging Yerseke, voor het organiseren van een incidentele festiviteit in de kantine aan de Hogeweg 15 in Yerseke op zaterdag 7 mei 2022 van 09.30 uur tot 23.30 uur.</text:p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U kunt dit document raadplegen op de website van de gemeente Reimerswaal: www.reimerswaal.nl/bekendmakingen.</text:p>
            <text:p text:style-name="common-al">Het gebruik maken van deze toestemming wordt beïnvloed door de maatregelen die worden genomen in verband met het bestrijden van het Coronaviru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6 maart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263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toestemming voor het houden van incidentele festiviteiten op grond van de 12-dagenregeling horeca, Hogeweg 15 in Yerseke aan: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636</meta:user-defined>
    <meta:user-defined meta:name="OVERHEIDop.GmbID/DC.identifier">gmb-2022-112636</meta:user-defined>
    <meta:user-defined meta:name="OVERHEIDop.versieInformatie"/>
  </office:meta>
</office:document-meta>
</file>