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Sportlaan 6 te Venray)</text:p>
      <text:section text:name="zakelijke-mededeling_id1-3-2" text:style-name="zakelijke-mededeling">
        <text:section text:name="zakelijke-mededeling-tekst_id1-3-2-1" text:style-name="zakelijke-mededeling-tekst">
          <text:section text:name="tekst_id1-3-2-1-1" text:style-name="tekst">
            <text:p text:style-name="common-al">Op 5 oktober 2021 heeft u indirect, via de aanvraag om evenementenvergunning, een schriftelijk verzoek gedaan om verruiming van de voorschriften 2.17, 2.19, 2.20, 6.12, 6.14 en 6.15 van het Activiteitenbesluit voor het organiseren vvan een tweetal horeca gerelateerde festiviteiten genaamd “Ladiescup” en “Youthcup” bij SV Venray gelegen aan de Sportlaan 6 te Venray. Hiervoor vraagt u twee individuele verruimingsdagen aan. Wij delen u mede dat wij hiermee onder de navolgende voorwaarden kunnen instemmen.</text:p>
            <text:p text:style-name="common-al">1. De verruiming van de geluidnormen geldt voor vrijdag 3 juni 2022 vanaf 20:00 uur en eindigt op zaterdag 4 juni 2022 om 01.00 uur;</text:p>
            <text:p text:style-name="common-al">2.De verruiming van de geluidsnormen geldt voor zaterdag 4 juni 2022 van 20.00 uur en eindigt op zondag 5 juni 2022 om 01.00 uur;</text:p>
            <text:p text:style-name="common-al">3. Overmatige geluidshinder is te allen tijde verboden. Van overmatige geluidhinder is in ieder geval sprake indien de geluidsbelasting (LAr,LT) op een geluidgevoelig object of op een afstand van 50 meter van het gebouw waar binnen zich de geluidsbronnen bevinden meer bedraagt dan <text:span text:style-name="nadrukvet">60</text:span> dB(A). U dient er zelf op toe te zien dat deze waarde niet overschreden wordt. </text:p>
            <text:p text:style-name="common-al">4. Eventuele aanwijzingen van gemeentewege met betrekking tot het geluidsniveau alsmede aanwijzigngen van de politie, moeten stipt worden opgevolgd. Bij overschrijding van de in deze brief gestelde geluidsnormen, kan de verruiming worden ingetrokken;</text:p>
            <text:p text:style-name="common-al">5. Deze evenementenvergunning dient op uw evenemententerrein aanwezig te zijn;</text:p>
            <text:p text:style-name="common-al">6. Na genoemde tijdsperiode op de hiervoor genoemde dag waarvoor de verruiming van de geluidsnormen wordt verleend, dient u te voldoen aan de voorschriften 2.17, 2.19, 2.20, 6.12, 6.14 en 6.15 van het Activiteitenbesluit.</text:p>
            <text:p text:style-name="common-al"/>
            <text:p text:style-name="common-al">Na verlening van deze individuele verruimingsdagen, houdt de SV Venray voor de inrichting Sportlaan 6 te Venray twee individuele verruimingsdagen over, waarvan maximaal twee buiten de bebouwing van de inrichting. </text:p>
            <text:p text:style-name="common-al"/>
            <text:p text:style-name="common-al"> Volledigheidshalve maak ik u er op attent dat de verruiming bekend wordt gemaakt op de website van <text:a xlink:href="http://www.venray.nl/Actueel/Bekendmakingen" xlink:type="simple">www.venray.nl/actueel/bekendmakingen.</text:a></text:p>
            <text:p text:style-name="common-al"/>
            <text:p text:style-name="common-al">Mocht u nog vragen hebben, dan kunt u contact opnemen met de heer B. Konings, telefonisch bereikbaar via telefoonnummer 0478-523287, of per mail <text:a xlink:href="http://bas.konings@venray.nl" xlink:type="simple">bas.konings@venray.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6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ruiming geluidsnormen individuele dagen - Artikel 4:3 APV (Sportlaan 6 te Venray)</meta:user-defined>
    <meta:user-defined meta:name="DCTERMS.W3CDTF/DCTERMS.available">2022-03-17</meta:user-defined>
    <meta:user-defined meta:name="DCTERMS.W3CDTF/OVERHEIDop.jaargang">2022</meta:user-defined>
    <meta:user-defined meta:name="OVERHEIDop.publicationIssue">112632</meta:user-defined>
    <meta:user-defined meta:name="OVERHEIDop.GmbID/DC.identifier">gmb-2022-112632</meta:user-defined>
    <meta:user-defined meta:name="OVERHEIDop.versieInformatie"/>
  </office:meta>
</office:document-meta>
</file>