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varkensstallen met een afname van de dieraantallen aan Mathijseind 10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wijzigen van varkensstallen met een afname van dieraantallen, <text:span text:style-name="nadrukvet">Mathijseind 10 </text:span>(77024-2021) <text:span text:style-name="nadrukvet">activiteiten bouwen, afwijken bestemmingsplan en milieu </text:span>verzenddatum 7 maart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263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3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3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77024-2021</meta:user-defined>
    <dc:language>nl</dc:language>
    <meta:user-defined meta:name="OVERHEIDop.locatietype/OVERHEIDop.gebiedsmarkering">Adres</meta:user-defined>
    <meta:user-defined meta:name="DC.title">Toestemming voor het wijzigen van varkensstallen met een afname van de dieraantallen aan Mathijseind 10 te Bakel</meta:user-defined>
    <meta:user-defined meta:name="DCTERMS.W3CDTF/DCTERMS.available">2022-03-15</meta:user-defined>
    <meta:user-defined meta:name="DCTERMS.W3CDTF/OVERHEIDop.jaargang">2022</meta:user-defined>
    <meta:user-defined meta:name="OVERHEIDop.publicationIssue">112630</meta:user-defined>
    <meta:user-defined meta:name="OVERHEIDop.GmbID/DC.identifier">gmb-2022-112630</meta:user-defined>
    <meta:user-defined meta:name="OVERHEIDop.versieInformatie"/>
  </office:meta>
</office:document-meta>
</file>