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kas op locatie Sint Willebrordusstraat 3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Zundert een aanvraag voor een omgevingsvergunning ontvangen voor het oprichten van een kas op locatie Sint Willebrordusstraat 3 BEDR in Klein Zundert. De aanvraag is geregistreerd onder zaaknummer Z22-0015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262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een kas op locatie Sint Willebrordusstraat 3 BEDR in Klein Zunder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22</meta:user-defined>
    <meta:user-defined meta:name="OVERHEIDop.GmbID/DC.identifier">gmb-2022-112622</meta:user-defined>
    <meta:user-defined meta:name="OVERHEIDop.versieInformatie"/>
  </office:meta>
</office:document-meta>
</file>