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Brandemolen 80 te Arc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(ter plaatse van) Brandemolen 80 te Arcen</text:span>
          </text:p>
            <text:p text:style-name="common-al">Voor het verwijderen van een gasstation</text:p>
            <text:p text:style-name="common-al">Afrondingsbrief verzonden op 15 maart 2022</text:p>
            <text:p text:style-name="common-al">Kenmerk 2022-0361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12618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61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61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Activiteitenbesluit - Brandemolen 80 te Arce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2618</meta:user-defined>
    <meta:user-defined meta:name="OVERHEIDop.GmbID/DC.identifier">gmb-2022-112618</meta:user-defined>
    <meta:user-defined meta:name="OVERHEIDop.versieInformatie"/>
  </office:meta>
</office:document-meta>
</file>