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4 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maart 2022 een omgevingsvergunning verleend voor het vervangen van de damwand op de locatie Eilandseweg 4 a te Nederhorst den Berg (zaaknummer Z.7027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261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landseweg 4 a te Nederhorst den 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13</meta:user-defined>
    <meta:user-defined meta:name="OVERHEIDop.GmbID/DC.identifier">gmb-2022-112613</meta:user-defined>
    <meta:user-defined meta:name="OVERHEIDop.versieInformatie"/>
  </office:meta>
</office:document-meta>
</file>