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Rosmolen 4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G, nummer 3701 met het toekomstige adres Rosmolen 47, 7587 RP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26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Rosmolen 47 te de Lutt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61</meta:user-defined>
    <meta:user-defined meta:name="OVERHEIDop.GmbID/DC.identifier">gmb-2022-11261</meta:user-defined>
    <meta:user-defined meta:name="OVERHEIDop.versieInformatie"/>
  </office:meta>
</office:document-meta>
</file>