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inpandige trap van de eerste naar de tweede verdieping, Voorweg 107, 2716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8619</text:p>
            <text:p text:style-name="common-al">Het product:omgevingsvergunning</text:p>
            <text:p text:style-name="common-al">De omschrijving van de zaak:het bouwen van een inpandige trap van de eerste naar de tweede verdieping</text:p>
            <text:p text:style-name="common-al">De ontvangstdatum van de zaak:22 januari 2022</text:p>
            <text:p text:style-name="common-al">De globale locatie:Voorweg 107, 2716NH Zoetermeer</text:p>
            <text:p text:style-name="common-al">
            <text:span text:style-name="nadrukvet">Besluitgegevens</text:span>
          </text:p>
            <text:p text:style-name="common-al">De besluitdatum: 11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6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weg 107, 2716NH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inpandige trap van de eerste naar de tweede verdieping, Voorweg 107, 2716NH Zoeterm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07</meta:user-defined>
    <meta:user-defined meta:name="OVERHEIDop.GmbID/DC.identifier">gmb-2022-112607</meta:user-defined>
    <meta:user-defined meta:name="OVERHEIDop.versieInformatie"/>
  </office:meta>
</office:document-meta>
</file>