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Leeuwerikstraat 21 4815C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46</text:p>
            <text:p text:style-name="common-al">Verzenddatum besluit: 11-03-2022</text:p>
            <text:p text:style-name="common-al">Locatie: Leeuwerikstraat 21 4815CR Breda, District Midden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60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0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0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646</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Leeuwerikstraat 21 4815CR Breda, District Midden Breda</meta:user-defined>
    <meta:user-defined meta:name="DCTERMS.W3CDTF/DCTERMS.available">2022-03-15</meta:user-defined>
    <meta:user-defined meta:name="DCTERMS.W3CDTF/OVERHEIDop.jaargang">2022</meta:user-defined>
    <meta:user-defined meta:name="OVERHEIDop.publicationIssue">112603</meta:user-defined>
    <meta:user-defined meta:name="OVERHEIDop.GmbID/DC.identifier">gmb-2022-112603</meta:user-defined>
    <meta:user-defined meta:name="OVERHEIDop.versieInformatie"/>
  </office:meta>
</office:document-meta>
</file>