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aan de voorzijde van de woning op locatie Bredaseweg 3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1 maart 2022 besloten om de beslistermijn voor de aanvraag met zaaknummer Z22-000293 voor het plaatsen van een dakkapel aan de voorzijde van de woning op locatie Bredaseweg 34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29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26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dakkapel aan de voorzijde van de woning op locatie Bredaseweg 34 in Zunde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00</meta:user-defined>
    <meta:user-defined meta:name="OVERHEIDop.GmbID/DC.identifier">gmb-2022-112600</meta:user-defined>
    <meta:user-defined meta:name="OVERHEIDop.versieInformatie"/>
  </office:meta>
</office:document-meta>
</file>