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evenhuis 25, 5411 R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2 heeft de gemeente bovenstaande sloopmelding ontvangen.</text:p>
            <text:p text:style-name="common-al">De melding betreft locatie Zevenhuis 25, 5411 RN Zeeland, is geregistreerd onder zaaknummer Z2022-000876 en betreft het verwijderen van asbesthoudende onderdelen van een dak van een woning.</text:p>
            <text:p text:style-name="common-al">De melding is geaccepteerd op 11-03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259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9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876</meta:user-defined>
    <meta:user-defined meta:name="DCTERMS.abstract">verwijderen van asbesthoudende onderdelen van een dak van een woning</meta:user-defined>
    <dc:language>nl</dc:language>
    <meta:user-defined meta:name="OVERHEIDop.locatietype/OVERHEIDop.gebiedsmarkering">Punt</meta:user-defined>
    <meta:user-defined meta:name="DC.title">Ontvangen sloopmelding, Zevenhuis 25, 5411 RN Zeelan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99</meta:user-defined>
    <meta:user-defined meta:name="OVERHEIDop.GmbID/DC.identifier">gmb-2022-112599</meta:user-defined>
    <meta:user-defined meta:name="OVERHEIDop.versieInformatie"/>
  </office:meta>
</office:document-meta>
</file>