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wijzigd uitvoeren vergunning bijgebouw, BEILEN, Morgensterlaan 7 (11-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gewijzigd uitvoeren vergunning bijgebouw, BEILEN, Morgensterlaan 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59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9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9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gewijzigd uitvoeren vergunning bijgebouw, BEILEN, Morgensterlaan 7 (11-03-2022)</meta:user-defined>
    <meta:user-defined meta:name="DCTERMS.W3CDTF/DCTERMS.available">2022-03-15</meta:user-defined>
    <meta:user-defined meta:name="DCTERMS.W3CDTF/OVERHEIDop.jaargang">2022</meta:user-defined>
    <meta:user-defined meta:name="OVERHEIDop.publicationIssue">112598</meta:user-defined>
    <meta:user-defined meta:name="OVERHEIDop.GmbID/DC.identifier">gmb-2022-112598</meta:user-defined>
    <meta:user-defined meta:name="OVERHEIDop.versieInformatie"/>
  </office:meta>
</office:document-meta>
</file>