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oord Esmarkerrondweg, t.h.v. nr. 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2 een besluit genomen op de aanvraag met zaaknummer V-2022-1274 voor een omgevingsvergunning : het vellen van 1 wilg (noodkap), op locatie Noord Esmarkerrondweg, t.h.v. nr. 41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259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59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59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Noord Esmarkerrondweg, t.h.v. nr. 419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2597</meta:user-defined>
    <meta:user-defined meta:name="OVERHEIDop.GmbID/DC.identifier">gmb-2022-112597</meta:user-defined>
    <meta:user-defined meta:name="OVERHEIDop.versieInformatie"/>
  </office:meta>
</office:document-meta>
</file>