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50A Kiel-Windeweer, Verleende omgevingsvergunning (reguliere procedure) Z2021-007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orpsstraat 250A, 9605 PH Kiel-Windeweer, voor het bouwen van een woning, 11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259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9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9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250A Kiel-Windeweer, Verleende omgevingsvergunning (reguliere procedure) Z2021-007168</meta:user-defined>
    <meta:user-defined meta:name="DCTERMS.W3CDTF/DCTERMS.available">2022-03-15</meta:user-defined>
    <meta:user-defined meta:name="DCTERMS.W3CDTF/OVERHEIDop.jaargang">2022</meta:user-defined>
    <meta:user-defined meta:name="OVERHEIDop.publicationIssue">112592</meta:user-defined>
    <meta:user-defined meta:name="OVERHEIDop.GmbID/DC.identifier">gmb-2022-112592</meta:user-defined>
    <meta:user-defined meta:name="OVERHEIDop.versieInformatie"/>
  </office:meta>
</office:document-meta>
</file>