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hogere grenswaarde </text:span>
          </text:p>
            <text:p text:style-name="common-al">Het college van burgemeester en wethouders van Oost Gelre maken bekend dat van 18 maart 2022 tot en met 28 april 2022 ter inzage ligt:</text:p>
            <text:p text:style-name="common-al">Het ontwerpbesluit hogere waarden geluid voor het bestemmingsplan ‘Buitengebied herziening woningbouw Kapelweg Vragender’.</text:p>
            <text:p text:style-name="common-al">
            <text:span text:style-name="nadrukvet">Ontwerpbesluit</text:span>
          </text:p>
            <text:p text:style-name="common-al">Het ontwerpbestemmingsplan ‘Buitengebied herziening woningbouw Kapelweg Vragender’ maakt 10 woningen mogelijk aan de Kapelweg ong. te Vragender. Uit een akoestisch onderzoek voor wegverkeerslawaai blijkt dat vier van de te realiseren woningen niet kan voldoen aan de voorkeursgrenswaarde van de Wet geluidhinder voor wegverkeerslawaai. Voor deze woningen, gelegen aan de Pastoor Scheepersstraat, is de gemeente voornemens een hogere grenswaarde inzake wegverkeerslawaai vast te stellen. Het voorgenomen besluit ligt samen met het akoestisch onderzoek ter inzage, tegelijkertijd met het ontwerpbestemmingsplan ‘Buitengebied herziening woningbouw Kapelweg Vragender’ te Vragender.</text:p>
            <text:p text:style-name="common-al">
            <text:span text:style-name="nadrukvet">U kunt het ontwerpbesluit hogere grenswaarde inzien</text:span>
          </text:p>
            <text:p text:style-name="common-al">Het ontwerpbesluit hogere grenswaarden kunt u inzien in het gemeentehuis te Lichtenvoorde, Varsseveldseweg 2. U kunt de stukken alleen op afspraak inzien. U maakt de afspraak via telefoonnummer (0544) 39 35 35.</text:p>
            <text:p text:style-name="common-al">
            <text:span text:style-name="nadrukvet">U kunt schriftelijk of mondeling en gemotiveerd zienswijzen over het ontwerpbesluit hogere grenswaarde indienen</text:span>
          </text:p>
            <text:p text:style-name="last-al">Gedurende bovengenoemde termijn kan een ieder schriftelijk, dan wel mondeling (op afspraak via nummer 0544-393535), en gemotiveerd zijn zienswijze omtrent het ontwerpbesluit hogere waarden geluid kenbaar maken aan de gemeenteraad van Oost Gelre, postbus 17, 7130 AA Lichtenvo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258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8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8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luit hogere grenswaarde</meta:user-defined>
    <meta:user-defined meta:name="DCTERMS.W3CDTF/DCTERMS.available">2022-03-17</meta:user-defined>
    <meta:user-defined meta:name="DCTERMS.W3CDTF/OVERHEIDop.jaargang">2022</meta:user-defined>
    <meta:user-defined meta:name="OVERHEIDop.publicationIssue">112585</meta:user-defined>
    <meta:user-defined meta:name="OVERHEIDop.GmbID/DC.identifier">gmb-2022-112585</meta:user-defined>
    <meta:user-defined meta:name="OVERHEIDop.versieInformatie"/>
  </office:meta>
</office:document-meta>
</file>