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ofstraat 4, 6017 AK te Thorn / Maasgouw / verzonden 9 maart 2022 / het exploiteren van de openbare inrichting “Pont to go” alsmede 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25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Exploitatievergunning / Hofstraat 4, 6017 AK te Thorn / Maasgouw / verzonden 9 maart 2022 / het exploiteren van de openbare inrichting “Pont to go” alsmede het exploiteren van een terras</meta:user-defined>
    <meta:user-defined meta:name="DCTERMS.W3CDTF/DCTERMS.available">2022-03-17</meta:user-defined>
    <meta:user-defined meta:name="DCTERMS.W3CDTF/OVERHEIDop.jaargang">2022</meta:user-defined>
    <meta:user-defined meta:name="OVERHEIDop.publicationIssue">112578</meta:user-defined>
    <meta:user-defined meta:name="OVERHEIDop.GmbID/DC.identifier">gmb-2022-112578</meta:user-defined>
    <meta:user-defined meta:name="OVERHEIDop.versieInformatie"/>
  </office:meta>
</office:document-meta>
</file>