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loods en hemelwateropvangput, Grootgenhouterstraat 81 Beek, 2022, Grootgenhouterstraat 81, 6191NR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ootgenhouterstraat 81, 6191NR Beek</text:p>
            <text:p text:style-name="common-al">
            <text:span text:style-name="nadrukvet">Ontvangstdatum:</text:span> 11 februari 2022</text:p>
            <text:p text:style-name="common-al">
            <text:span text:style-name="nadrukvet">Kenmerk:</text:span> 202202111982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1255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55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55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rootgenhouterstraat 81, 6191NR Beek</meta:user-defined>
    <dc:language>nl</dc:language>
    <meta:user-defined meta:name="OVERHEIDop.locatietype/OVERHEIDop.gebiedsmarkering">Punt</meta:user-defined>
    <meta:user-defined meta:name="DC.title">Aanvraag omgevingsvergunning voor Realiseren van loods en hemelwateropvangput, Grootgenhouterstraat 81 Beek, 2022, Grootgenhouterstraat 81, 6191NR Beek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557</meta:user-defined>
    <meta:user-defined meta:name="OVERHEIDop.GmbID/DC.identifier">gmb-2022-112557</meta:user-defined>
    <meta:user-defined meta:name="OVERHEIDop.versieInformatie"/>
  </office:meta>
</office:document-meta>
</file>