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Eind 46, 6017 BH te Thorn / Maasgouw / verzonden 7 maart 2022 / het plaatsen van een vrij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55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5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5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Eind 46, 6017 BH te Thorn / Maasgouw / verzonden 7 maart 2022 / het plaatsen van een vrijstaande schuur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2556</meta:user-defined>
    <meta:user-defined meta:name="OVERHEIDop.GmbID/DC.identifier">gmb-2022-112556</meta:user-defined>
    <meta:user-defined meta:name="OVERHEIDop.versieInformatie"/>
  </office:meta>
</office:document-meta>
</file>