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ijksstraatweg 115, 3632AB Loenen aan de Vecht - interne verbouwing en plaatsen opslaande deuren aa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303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55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5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straatweg 115, 3632AB Loenen aan de Vecht</meta:user-defined>
    <dc:language>nl</dc:language>
    <meta:user-defined meta:name="OVERHEIDop.locatietype/OVERHEIDop.gebiedsmarkering">Vlak</meta:user-defined>
    <meta:user-defined meta:name="DC.title">Gemeente Stichtse Vecht - verleende omgevingsvergunning Rijksstraatweg 115, 3632AB Loenen aan de Vecht - interne verbouwing en plaatsen opslaande deuren aan achtergev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555</meta:user-defined>
    <meta:user-defined meta:name="OVERHEIDop.GmbID/DC.identifier">gmb-2022-112555</meta:user-defined>
    <meta:user-defined meta:name="OVERHEIDop.versieInformatie"/>
  </office:meta>
</office:document-meta>
</file>