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handelsreclame aan achtergevel pand, Eekwal 6 8011LD Zwolle [Zaaknummer 0193ESUITE27213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21372021</text:p>
            <text:p text:style-name="common-al">Verzenddatum besluit: 10-03-2022</text:p>
            <text:p text:style-name="common-al">Locatie: Eekwal 6 8011LD Zwolle</text:p>
            <text:p text:style-name="common-al">Projectomschrijving: het plaatsen van handelsreclame aan de achtergevel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55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721372021</meta:user-defined>
    <meta:user-defined meta:name="DCTERMS.abstract">het plaatsen van handelsreclame aan de achtergevel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handelsreclame aan achtergevel pand, Eekwal 6 8011LD Zwolle [Zaaknummer 0193ESUITE2721372021]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53</meta:user-defined>
    <meta:user-defined meta:name="OVERHEIDop.GmbID/DC.identifier">gmb-2022-112553</meta:user-defined>
    <meta:user-defined meta:name="OVERHEIDop.versieInformatie"/>
  </office:meta>
</office:document-meta>
</file>