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stigen van een kapsalon - Nieuwstraa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aart 2022 een besluit genomen op de aanvraag met zaaknummer Z202200561 voor het vestigen van een kapsalon op locatie Nieuwstraat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5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stigen van een kapsalon - Nieuwstraat 2 in Zuidhor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29</meta:user-defined>
    <meta:user-defined meta:name="OVERHEIDop.GmbID/DC.identifier">gmb-2022-112529</meta:user-defined>
    <meta:user-defined meta:name="OVERHEIDop.versieInformatie"/>
  </office:meta>
</office:document-meta>
</file>