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44 te De Blesse</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op de locatie Steenwijkerweg 144 te De Blesse. De aanvraag is geregistreerd onder zaaknummer OV-2022-1396. De aanvraag betreft:</text:p>
            <text:p text:style-name="common-al">het kappen van een boom</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52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2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2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wijkerweg 144 te De Blesse</meta:user-defined>
    <meta:user-defined meta:name="DCTERMS.W3CDTF/DCTERMS.available">2022-03-15</meta:user-defined>
    <meta:user-defined meta:name="DCTERMS.W3CDTF/OVERHEIDop.jaargang">2022</meta:user-defined>
    <meta:user-defined meta:name="OVERHEIDop.publicationIssue">112527</meta:user-defined>
    <meta:user-defined meta:name="OVERHEIDop.GmbID/DC.identifier">gmb-2022-112527</meta:user-defined>
    <meta:user-defined meta:name="OVERHEIDop.versieInformatie"/>
  </office:meta>
</office:document-meta>
</file>