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Woeringenstraat 57 te Stein (O2022-038\09711899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38\0971189996, ingekomen op 3 maart 2022 voor Aanleggen nieuwe inrit gelegen aan Woeringenstraat 57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12526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52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52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Woeringenstraat 57 te Stein (O2022-038\0971189996)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526</meta:user-defined>
    <meta:user-defined meta:name="OVERHEIDop.GmbID/DC.identifier">gmb-2022-112526</meta:user-defined>
    <meta:user-defined meta:name="OVERHEIDop.versieInformatie"/>
  </office:meta>
</office:document-meta>
</file>