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8 sparren en dennen aan Park Wissel 17, 8162NM Epe (3982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8 sparren en dennen aan Park Wissel 17, 8162NM Epe. </text:p>
            <text:p text:style-name="common-al">Datum aanvraag:  10-03-2022</text:p>
            <text:p text:style-name="common-al">Zaaknummer : 39822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252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2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2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839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28 sparren en dennen aan Park Wissel 17, 8162NM Epe (398225)</meta:user-defined>
    <meta:user-defined meta:name="DCTERMS.W3CDTF/DCTERMS.available">2022-03-15</meta:user-defined>
    <meta:user-defined meta:name="DCTERMS.W3CDTF/OVERHEIDop.jaargang">2022</meta:user-defined>
    <meta:user-defined meta:name="OVERHEIDop.publicationIssue">112523</meta:user-defined>
    <meta:user-defined meta:name="OVERHEIDop.GmbID/DC.identifier">gmb-2022-112523</meta:user-defined>
    <meta:user-defined meta:name="OVERHEIDop.versieInformatie"/>
  </office:meta>
</office:document-meta>
</file>