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ijngaardstraat 2 te Elsloo (O2022-033\0971189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33\0971189813, ingekomen op 24 februari 2022 voor het kappen van een ginkgoboom gelegen aan Wijngaardstraat 2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252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2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2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Wijngaardstraat 2 te Elsloo (O2022-033\0971189813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522</meta:user-defined>
    <meta:user-defined meta:name="OVERHEIDop.GmbID/DC.identifier">gmb-2022-112522</meta:user-defined>
    <meta:user-defined meta:name="OVERHEIDop.versieInformatie"/>
  </office:meta>
</office:document-meta>
</file>