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randveilig gebruik, Takkebijsters 57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6145</text:p>
            <text:p text:style-name="common-al">Datum afgehandeld: 07-01-2022</text:p>
            <text:p text:style-name="common-al">Locatie: Takkebijsters 57 4817BL Breda</text:p>
            <text:p text:style-name="common-al">Projectomschrijving: brandveilig gebruik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5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6145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DC.title">Wet milieubeheer melding, brandveilig gebruik, Takkebijsters 57 4817BL Breda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252</meta:user-defined>
    <meta:user-defined meta:name="OVERHEIDop.GmbID/DC.identifier">gmb-2022-11252</meta:user-defined>
    <meta:user-defined meta:name="OVERHEIDop.versieInformatie"/>
  </office:meta>
</office:document-meta>
</file>