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ziening ondergrondse 110kV kabelverbinding’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8 maart 2022 het bestemmingsplan ‘Herziening ondergrondse 110kV kabelverbinding’ planid: NL.IMRO.0141.00119-BP31 op grond van artikel 3.8 Wet ruimtelijke ordening gewijzigd vastgesteld. </text:p>
            <text:p text:style-name="common-al">
            <text:span text:style-name="nadrukvet">Inhoud plan</text:span>
          </text:p>
            <text:p text:style-name="common-al">Tennet TSO wil een extra 110kV hoogspanningsverbinding aanleggen tussen Almelo Mosterdpot en Hengelo Weideweg. Hiervoor dient het bestemmingsplan te worden gewijzigd. Hiervoor heeft het ontwerpbestemmingsplan ‘Herziening ondergrondse 110kV kabelverbinding’ ter inzage gelegen. Er zijn geen zienswijzen ingediend. Het bestemmingsplan is gewijzigd vast gesteld door een ondergeschikte wijziging aan te brengen op de verbeelding voor het tracé ter hoogte van de Mosterdpot aan de Wierdensestraat 157h.</text:p>
            <text:p text:style-name="common-al">De gronden van het plangebied zijn gelegen aan de westzijde en de zuidzijde van Almelo en maakt onderdeel uit van het buitengebied. Het tracé start bij de Wierdensestraat en gaat via de westzijde van de zijtak van Twentekanaal (nabij de Leemslagenplas), verder zuidelijk tot aan de A35 en volgt deze verder via de Pastoor Ossestraat en gaat vervolgens langs Bornerbroek naar het zuidoosten.. </text:p>
            <text:p text:style-name="common-al">
            <text:span text:style-name="nadrukvet">Gewijzigd vaststellen van het bestemmingsplan</text:span>
          </text:p>
            <text:p text:style-name="common-al">Ten opzichte van het ontwerpbestemmingsplan is de volgende wijziging doorgevoerd: </text:p>
            <text:p text:style-name="common-al">
            <text:span text:style-name="nadrukcur">Wijziging in de verbeelding:</text:span>
          </text:p>
            <text:p text:style-name="common-al">Aanpassing van het tracé ter hoogte van de Wierdensestraat 157h (Almelo Mosterdpot)</text:p>
            <text:p text:style-name="common-al">
            <text:span text:style-name="nadrukvet">Ter inzage</text:span>
          </text:p>
            <text:p text:style-name="common-al">Het vastgestelde bestemmingsplan ‘Herziening ondergrondse 110kV kabelverbinding’ en de bijbehorende stukken liggen met ingang van woensdag 16 maart 2022 tot en met dinsdag 26 april 2022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text:p>
            <text:p text:style-name="common-al">Het beroepschrift moet worden ingediend bij de Afdeling bestuursrechtspraak van de Raad van State (Postbus 20019, 2500 EA Den Haag) binnen bovengenoemde ter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251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1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1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19-BP3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Herziening ondergrondse 110kV kabelverbinding’ (Almelo)</meta:user-defined>
    <meta:user-defined meta:name="DCTERMS.W3CDTF/DCTERMS.available">2022-03-15</meta:user-defined>
    <meta:user-defined meta:name="DCTERMS.W3CDTF/OVERHEIDop.jaargang">2022</meta:user-defined>
    <meta:user-defined meta:name="OVERHEIDop.publicationIssue">112517</meta:user-defined>
    <meta:user-defined meta:name="OVERHEIDop.GmbID/DC.identifier">gmb-2022-112517</meta:user-defined>
    <meta:user-defined meta:name="OVERHEIDop.versieInformatie"/>
  </office:meta>
</office:document-meta>
</file>