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jkerboorpad 4, 2022-01868, plaatsen van 2 lokalen tijdelijke huisvesting ten behoeve van een school voor primair onderwijs,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1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jkerboorpad 4, 2022-01868, plaatsen van 2 lokalen tijdelijke huisvesting ten behoeve van een school voor primair onderwijs, ingekomen 9 maart 2022</meta:user-defined>
    <meta:user-defined meta:name="DCTERMS.W3CDTF/DCTERMS.available">2022-03-15</meta:user-defined>
    <meta:user-defined meta:name="DCTERMS.W3CDTF/OVERHEIDop.jaargang">2022</meta:user-defined>
    <meta:user-defined meta:name="OVERHEIDop.publicationIssue">112514</meta:user-defined>
    <meta:user-defined meta:name="OVERHEIDop.GmbID/DC.identifier">gmb-2022-112514</meta:user-defined>
    <meta:user-defined meta:name="OVERHEIDop.versieInformatie"/>
  </office:meta>
</office:document-meta>
</file>