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1,3 en 5 Leeuwarden, (11050063) plaatsen van een steiger, van 10 januari t/m 30 mei 2022, verzenddatum 31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rdumerdijk 1,3 en 5 Leeuwarden, (11050063) plaatsen van een steiger, van 10 januari t/m 30 mei 2022, verzenddatum 31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51</meta:user-defined>
    <meta:user-defined meta:name="OVERHEIDop.GmbID/DC.identifier">gmb-2022-11251</meta:user-defined>
    <meta:user-defined meta:name="OVERHEIDop.versieInformatie"/>
  </office:meta>
</office:document-meta>
</file>